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t Kleine Loo 454, 2592 CL 's-Gravenhage, Het Kleine Loo 456, 259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bouwhekken en het leggen van rijplaten ten behoeve van de bouwplaats aan Het Kleine Loo 454 en 456</text:p>
            <text:p text:style-name="common-al"/>
            <text:p text:style-name="common-al">Ons kenmerk: VTH2026-517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454, 2592 CL 's-Gravenhage, Het Kleine Loo 456, 2592 CL 's-Gravenhage</text:p>
            <text:p text:style-name="common-al">
            
          </text:p>
            <text:p text:style-name="common-al">
            <text:span text:style-name="nadrukvet">
              <text:span text:style-name="nadrukcur">Datum bekendmaking besluit:</text:span>
            </text:span>
          </text:p>
            <text:p text:style-name="common-al"> 19-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1776</meta:user-defined>
    <meta:user-defined meta:name="DCTERMS.abstract">het plaatsen van bouwhekken en het leggen van rijplaten ten behoeve van de bouwplaats aan Het Kleine Loo 454 en 456</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Het Kleine Loo 454, 2592 CL 's-Gravenhage, Het Kleine Loo 456, 2592 CL 's-Gravenhage</meta:user-defined>
    <meta:user-defined meta:name="OVERHEIDop.datumEindeReactietermijn">2026-07-01</meta:user-defined>
    <meta:user-defined meta:name="OVERHEIDop.terinzageleggingBG">https://www.digitale-inzage.nl/Den%20Haag/dossier/kD-CTYxQPUWDvkUMuiUC8A</meta:user-defined>
    <meta:user-defined meta:name="DCTERMS.W3CDTF/DCTERMS.available">2026-05-21</meta:user-defined>
    <meta:user-defined meta:name="DCTERMS.W3CDTF/OVERHEIDop.jaargang">2026</meta:user-defined>
    <meta:user-defined meta:name="OVERHEIDop.publicationIssue">239965</meta:user-defined>
    <meta:user-defined meta:name="OVERHEIDop.GmbID/DC.identifier">gmb-2026-239965</meta:user-defined>
    <meta:user-defined meta:name="OVERHEIDop.versieInformatie"/>
  </office:meta>
</office:document-meta>
</file>