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. tennistoernooi van 15 t/m 20 juni 2026, Startbaan 2, 1185X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melding incidentele festiviteit ontvangen voor de locatie Startbaan 2, 1185XR Amstelveen. De melding is geregistreerd onder zaaknummer Z2026-00004900. De melding betreft Verlichtingstijden aanpassen i.v.m. tennistoernooi van 15 t/m 20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4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96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4900</meta:user-defined>
    <meta:user-defined meta:name="DCTERMS.abstract">Betreft: melding op locatie Startbaan 2, 1185XR Amstelveen</meta:user-defined>
    <dc:language>nl</dc:language>
    <meta:user-defined meta:name="OVERHEIDop.locatietype/OVERHEIDop.gebiedsmarkering">Punt</meta:user-defined>
    <meta:user-defined meta:name="DC.title">Melding Verlichtingstijden aanpassen i.v.m. tennistoernooi van 15 t/m 20 juni 2026, Startbaan 2, 1185XR Amstelv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64</meta:user-defined>
    <meta:user-defined meta:name="OVERHEIDop.GmbID/DC.identifier">gmb-2026-239964</meta:user-defined>
    <meta:user-defined meta:name="OVERHEIDop.versieInformatie"/>
  </office:meta>
</office:document-meta>
</file>