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venue Concordia 128B 3062L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068</text:span>/<text:span text:style-name="nadrukvet">2026050700268</text:span>, heeft ontvangen voor de Bouwactiviteit (technisch). <text:span text:style-name="nadrukcur">(Grondslag: Omgevingswet, artikel 5.1)</text:span></text:p>
            <text:p text:style-name="common-al">De aanvraag betreft funderingsherstel op de locatie Avenue Concordia 128B 3062L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96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68</meta:user-defined>
    <meta:user-defined meta:name="DCTERMS.abstract">26.72007 Avenue Concordia 128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Avenue Concordia 128B 3062LP Rot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63</meta:user-defined>
    <meta:user-defined meta:name="OVERHEIDop.GmbID/DC.identifier">gmb-2026-239963</meta:user-defined>
    <meta:user-defined meta:name="OVERHEIDop.versieInformatie"/>
  </office:meta>
</office:document-meta>
</file>