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Ter Apelkanaal Oost 114, Ter Apelkanaal, bouw van 2 twee-onder-een-kap woningen en 2 drie rijwoningen, datum: 24 juli 2025, uiterlijk op 2 maart 2026 wordt een beslissing op deze aanvraa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99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en beslistermijn: Ter Apelkanaal Oost 114, Ter Apelkanaal, bouw van 2 twee-onder-een-kap woningen en 2 drie rijwoningen, datum: 24 juli 2025, uiterlijk op 2 maart 2026 wordt een beslissing op deze aanvraag genom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96</meta:user-defined>
    <meta:user-defined meta:name="OVERHEIDop.GmbID/DC.identifier">gmb-2026-23996</meta:user-defined>
    <meta:user-defined meta:name="OVERHEIDop.versieInformatie"/>
  </office:meta>
</office:document-meta>
</file>