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jsmullerstraat 34-H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met behoud van de bestemming wonen</text:p>
            <text:p text:style-name="common-al">Besluit: gedeeltelijk verleend</text:p>
            <text:p text:style-name="common-al">Besluit verzonden op: 30-04-2026</text:p>
            <text:p text:style-name="common-al">Zaakadres: Wijsmullerstraat 34-H 1058JK Amsterdam</text:p>
            <text:p text:style-name="common-al">Zaaknummer: Z2026-006357</text:p>
            <text:p text:style-name="common-al">DSO-nummer: 2026021001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3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7</meta:user-defined>
    <meta:user-defined meta:name="DCTERMS.abstract">wijzigen van de indeling doormiddel van een constructieve muurdoorbraak met behoud van de bestemming wonen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Wijsmullerstraat 34-H 1058JK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59</meta:user-defined>
    <meta:user-defined meta:name="OVERHEIDop.GmbID/DC.identifier">gmb-2026-239959</meta:user-defined>
    <meta:user-defined meta:name="OVERHEIDop.versieInformatie"/>
  </office:meta>
</office:document-meta>
</file>