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ijsendwarsstraat 24 en 26, samenvoegen woningen en plaatsen dakramen voorgevel aan Leijsendwarsstraat 24, 4901 PG Oosterhout, Leijsendwarsstraat 26, 4901 PG Oosterhout, Verzoekloc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dwarsstraat 24, 4901 PG Oosterhout, Leijsendwarsstraat 26, 4901 PG Oosterhout, Verzoeklocatie 2026040902284,</text:span> Leijsendwarsstraat 24 en 26, samenvoegen woningen en plaatsen dakramen voorgevel (1095500 verzonden 19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5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99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5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Leijsendwarsstraat 24 en 26, samenvoegen woningen en plaatsen dakramen voorgevel aan Leijsendwarsstraat 24, 4901 PG Oosterhout, Leijsendwarsstraat 26, 4901 PG Oosterhout, Verzoekloca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952</meta:user-defined>
    <meta:user-defined meta:name="OVERHEIDop.GmbID/DC.identifier">gmb-2026-239952</meta:user-defined>
    <meta:user-defined meta:name="OVERHEIDop.versieInformatie"/>
  </office:meta>
</office:document-meta>
</file>