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3-1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van de woning</text:p>
            <text:p text:style-name="common-al">Zaakadres: Gijsbrecht van Aemstelstraat 3-1 1091TA Amsterdam</text:p>
            <text:p text:style-name="common-al">Datum ontvangst: 12-05-2026</text:p>
            <text:p text:style-name="common-al">Zaaknummer: Z2026-020923</text:p>
            <text:p text:style-name="common-al">DSO-nummer: 2026051200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923</meta:user-defined>
    <meta:user-defined meta:name="DCTERMS.abstract">realiseren van een dakterras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3-1 1091TA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50</meta:user-defined>
    <meta:user-defined meta:name="OVERHEIDop.GmbID/DC.identifier">gmb-2026-239950</meta:user-defined>
    <meta:user-defined meta:name="OVERHEIDop.versieInformatie"/>
  </office:meta>
</office:document-meta>
</file>