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raunhoferstraat 3-1 1098L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en van een dakterras op de uitbouw aan de achterzijde van de woning</text:p>
            <text:p text:style-name="common-al">Besluit: verleend</text:p>
            <text:p text:style-name="common-al">Besluit verzonden op: 16-01-2026</text:p>
            <text:p text:style-name="common-al">Zaakadres: Fraunhoferstraat 3-1 1098LN Amsterdam</text:p>
            <text:p text:style-name="common-al">Zaaknummer: Z2025-035753</text:p>
            <text:p text:style-name="common-al">DSO-nummer: 20250821015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35753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95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5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753</meta:user-defined>
    <meta:user-defined meta:name="DCTERMS.abstract">bouwen van een dakterras op de uitbouw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raunhoferstraat 3-1 1098L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995</meta:user-defined>
    <meta:user-defined meta:name="OVERHEIDop.GmbID/DC.identifier">gmb-2026-23995</meta:user-defined>
    <meta:user-defined meta:name="OVERHEIDop.versieInformatie"/>
  </office:meta>
</office:document-meta>
</file>