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gebruik van een exploitatievergunning voor alcoholvrij horecabedrijf Deniz Lunchroom aan Breestraat 118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exploitatie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D-173091 / Z-26-202981 </text:span>Verleende exploitatievergunning voor alcoholvrij horecabedrijf Deniz Lunchroom aan de Breestraat 118 in Beverwijk.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1-05-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>De burgemeester voornoemd,</text:span></text:p>
          </text:section>
          <text:section text:name="ondertekening_id1-3-2-2-3">
            <text:p><text:span text:style-name="deze">M.E. Smit</text:span></text:p>
          </text:section>
          <text:section text:name="ondertekening_id1-3-2-2-4"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39937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937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937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D-173091 / Z-26-202981 </meta:user-defined>
    <dc:language>nl</dc:language>
    <meta:user-defined meta:name="OVERHEIDop.locatietype/OVERHEIDop.gebiedsmarkering">Adres</meta:user-defined>
    <meta:user-defined meta:name="DC.title">Toestemming voor het gebruik van een exploitatievergunning voor alcoholvrij horecabedrijf Deniz Lunchroom aan Breestraat 118 te Beverwijk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937</meta:user-defined>
    <meta:user-defined meta:name="OVERHEIDop.GmbID/DC.identifier">gmb-2026-239937</meta:user-defined>
    <meta:user-defined meta:name="OVERHEIDop.versieInformatie"/>
  </office:meta>
</office:document-meta>
</file>