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realiseren van 18 camperplaatsen en het realiseren van een schuur , Noordervaart 188, 1841 JD Stompetoren, Noordervaart 186, 1841 JD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oordervaart 188, 1841 JD Stompetoren, Noordervaart 186, 1841 JD Stompetoren<text:span text:style-name="nadrukvet">; </text:span>realiseren van 18 camperplaatsen en het realiseren van een schuur </text:p>
            <text:p text:style-name="common-al">
            
          </text:p>
            <text:p text:style-name="common-al">Verzenddatum:  19-05-2026  19-03-2026  09-05-2025  17-03-2026  20-06-2025  23-04-2025 </text:p>
            <text:p text:style-name="common-al">Zaaknummer: 0000105664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993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3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3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56647</meta:user-defined>
    <dc:language>nl</dc:language>
    <meta:user-defined meta:name="OVERHEIDop.locatietype/OVERHEIDop.gebiedsmarkering">Punt</meta:user-defined>
    <meta:user-defined meta:name="OVERHEIDop.locatietype/OVERHEIDop.gebiedsmarkering">Punt</meta:user-defined>
    <meta:user-defined meta:name="DC.title">Omgevingsvergunning regulier Verleend: realiseren van 18 camperplaatsen en het realiseren van een schuur , Noordervaart 188, 1841 JD Stompetoren, Noordervaart 186, 1841 JD Stompetoren</meta:user-defined>
    <meta:user-defined meta:name="DCTERMS.W3CDTF/DCTERMS.available">2026-05-21</meta:user-defined>
    <meta:user-defined meta:name="DCTERMS.W3CDTF/OVERHEIDop.jaargang">2026</meta:user-defined>
    <meta:user-defined meta:name="OVERHEIDop.publicationIssue">239935</meta:user-defined>
    <meta:user-defined meta:name="OVERHEIDop.GmbID/DC.identifier">gmb-2026-239935</meta:user-defined>
    <meta:user-defined meta:name="OVERHEIDop.versieInformatie"/>
  </office:meta>
</office:document-meta>
</file>