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B&amp;B aan Relweg 2A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eiger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2 Relweg 2A te Wijk aan Zee, </text:span>realiseren B&amp;B, geweigerd op 12 mei 202<text:span text:style-name="nadrukcur">6</text:span>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9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2 </meta:user-defined>
    <dc:language>nl</dc:language>
    <meta:user-defined meta:name="OVERHEIDop.locatietype/OVERHEIDop.gebiedsmarkering">Adres</meta:user-defined>
    <meta:user-defined meta:name="DC.title">Vergunning geweigerd voor het realiseren van een B&amp;B aan Relweg 2A te Wijk aan Ze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31</meta:user-defined>
    <meta:user-defined meta:name="OVERHEIDop.GmbID/DC.identifier">gmb-2026-239931</meta:user-defined>
    <meta:user-defined meta:name="OVERHEIDop.versieInformatie"/>
  </office:meta>
</office:document-meta>
</file>