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Rectificatie: Toestemming voor het gebruik van een loterijvergunning aan Usher Comité Rijnsburg op 30 mei 2026 aan Vliet Zuidzijde 59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en onjuist adres was opgenomen. De oorspronkelijke publicatie is op 7 mei 2026 bekendgemaakt<text:span text:style-name="nadrukvet">, </text:span>beschikbaar via <text:a xlink:href="https://zoek.officielebekendmakingen.nl/gmb-2026-216911.html" xlink:type="simple"><text:span text:style-name="nadrukondlijn">Gemeenteblad 2026, 216911</text:span></text:a>.]</text:p>
            <text:p text:style-name="common-al">
            <text:span text:style-name="nadrukvet">Verleende vergunning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kendmaking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Zuidzijde 59, 2231 GJ Rijnsburg</text:p>
                  </table:table-cell>
                  <table:table-cell table:style-name="entry" table:number-rows-spanned="1" table:number-columns-spanned="1">
                    <text:p text:style-name="table_al">Het verlenen van een loterijvergunning aan Usher Comité Rijnsburg op 30-05-2026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9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Toestemming voor het gebruik van een loterijvergunning aan Usher Comité Rijnsburg op 30 mei 2026 aan Vliet Zuidzijde 59 te Rijn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29</meta:user-defined>
    <meta:user-defined meta:name="OVERHEIDop.GmbID/DC.identifier">gmb-2026-239929</meta:user-defined>
    <meta:user-defined meta:name="OVERHEIDop.versieInformatie"/>
  </office:meta>
</office:document-meta>
</file>