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er hoogte van Calandstraat, Lobattostraat, Neherkade, Slachthuislaan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sonderingswerkzaamheden ter hoogte van Calandstraat, Lobattostraat, Neherkade, Slachthuislaan, Stieltjesstraat, Tak van Poortvlietstraat, Asstraat, Lyonnetstraat, Laakkade, Laakweg, Goudriaankade, Rijswijkseweg en Waldorpstraat </text:p>
            <text:p text:style-name="common-al"/>
            <text:p text:style-name="common-al">Ons kenmerk: VTH2026-4751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hoogte van Calandstraat, Lobattostraat, Neherkade, Slachthuislaan eo.</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9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47514</meta:user-defined>
    <meta:user-defined meta:name="DCTERMS.abstract">het uitvoeren van sonderingswerkzaamheden ter hoogte van Calandstraat, Lobattostraat, Neherkade, Slachthuislaan, Stieltjesstraat, Tak van Poortvlietstraat, Asstraat, Lyonnetstraat, Laakkade, Laakweg, Goudriaankade, Rijswijkseweg en Waldorpstraat</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aanvraag buiten behandeling gesteld, ter hoogte van Calandstraat, Lobattostraat, Neherkade, Slachthuislaan eo.</meta:user-defined>
    <meta:user-defined meta:name="OVERHEIDop.datumEindeReactietermijn">2026-07-01</meta:user-defined>
    <meta:user-defined meta:name="OVERHEIDop.terinzageleggingBG">https://www.digitale-inzage.nl/Den%20Haag/dossier/Y9HkJG2zGUucWeg0GLwYaQ</meta:user-defined>
    <meta:user-defined meta:name="DCTERMS.W3CDTF/DCTERMS.available">2026-05-21</meta:user-defined>
    <meta:user-defined meta:name="DCTERMS.W3CDTF/OVERHEIDop.jaargang">2026</meta:user-defined>
    <meta:user-defined meta:name="OVERHEIDop.publicationIssue">239915</meta:user-defined>
    <meta:user-defined meta:name="OVERHEIDop.GmbID/DC.identifier">gmb-2026-239915</meta:user-defined>
    <meta:user-defined meta:name="OVERHEIDop.versieInformatie"/>
  </office:meta>
</office:document-meta>
</file>