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Vierambachtsstraat 108B-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Delfshaven</text:p>
            <text:p text:style-name="common-al">Adres: Vierambachtsstraat 108B-01</text:p>
            <text:p text:style-name="common-al">Postcode: 3023 AT</text:p>
            <text:p text:style-name="common-al">Activiteit: vergunning kamerverhuur aan 3 personen </text:p>
            <text:p text:style-name="common-al">Verzenddatum besluit: 19 mei 2026 </text:p>
            <text:p text:style-name="common-al">Zaaknummer: 348185-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991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1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1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Vierambachtsstraat 108B-01</meta:user-defined>
    <meta:user-defined meta:name="DCTERMS.W3CDTF/DCTERMS.available">2026-05-21</meta:user-defined>
    <meta:user-defined meta:name="DCTERMS.W3CDTF/OVERHEIDop.jaargang">2026</meta:user-defined>
    <meta:user-defined meta:name="OVERHEIDop.publicationIssue">239914</meta:user-defined>
    <meta:user-defined meta:name="OVERHEIDop.GmbID/DC.identifier">gmb-2026-239914</meta:user-defined>
    <meta:user-defined meta:name="OVERHEIDop.versieInformatie"/>
  </office:meta>
</office:document-meta>
</file>