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zArk 2026 op 20 mei 2026 aan Vlechttuinen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BazArk 2026</text:p>
            <text:p text:style-name="common-al">Datum en locatie: 20 mei 2026, Vlechttuinen 4 op Urk</text:p>
            <text:p text:style-name="common-al">Datum verzending:  13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399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BazArk 2026 op 20 mei 2026 aan Vlechttuinen 4 te U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08</meta:user-defined>
    <meta:user-defined meta:name="OVERHEIDop.GmbID/DC.identifier">gmb-2026-239908</meta:user-defined>
    <meta:user-defined meta:name="OVERHEIDop.versieInformatie"/>
  </office:meta>
</office:document-meta>
</file>