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soleren van een bestaande dakopbouw aan Noorderwijkweg 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6 Noorderwijkweg 52 te Beverwijk, </text:span>isoleren bestaande dakopbouw, afgegeven op 13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9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6 </meta:user-defined>
    <dc:language>nl</dc:language>
    <meta:user-defined meta:name="OVERHEIDop.locatietype/OVERHEIDop.gebiedsmarkering">Adres</meta:user-defined>
    <meta:user-defined meta:name="DC.title">Toestemming voor het isoleren van een bestaande dakopbouw aan Noorderwijkweg 52 te Bev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06</meta:user-defined>
    <meta:user-defined meta:name="OVERHEIDop.GmbID/DC.identifier">gmb-2026-239906</meta:user-defined>
    <meta:user-defined meta:name="OVERHEIDop.versieInformatie"/>
  </office:meta>
</office:document-meta>
</file>