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geveloptrekking aan de achterzijde van de woning aan Heemskerkerweg 1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43 Heemskerkerweg 126 te Beverwijk, </text:span>realiseren geveloptrekking achterzijde woning, afgegeven op 13 me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05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990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43</meta:user-defined>
    <dc:language>nl</dc:language>
    <meta:user-defined meta:name="OVERHEIDop.locatietype/OVERHEIDop.gebiedsmarkering">Adres</meta:user-defined>
    <meta:user-defined meta:name="DC.title">Toestemming voor het realiseren van een geveloptrekking aan de achterzijde van de woning aan Heemskerkerweg 126 te Bever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02</meta:user-defined>
    <meta:user-defined meta:name="OVERHEIDop.GmbID/DC.identifier">gmb-2026-239902</meta:user-defined>
    <meta:user-defined meta:name="OVERHEIDop.versieInformatie"/>
  </office:meta>
</office:document-meta>
</file>