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ivolistraat 4 - 6, 5017 H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september 2025, geregistreerd onder zaak(nummer) Z2025-00011444, aangaande:</text:p>
            <text:p text:style-name="common-al">Omschrijving/naam: <text:span text:style-name="nadrukvet">kappen van 1 boom met herplantplicht</text:span></text:p>
            <text:p text:style-name="common-al">Locatie/adres: <text:span text:style-name="nadrukvet">Tivolistraat 4 - 6, 5017 HP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1b7a230-c975-44c0-acea-d071b5bf98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4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44</meta:user-defined>
    <meta:user-defined meta:name="DCTERMS.abstract">Z2025-00011444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Tivolistraat 4 - 6, 5017 HP Tilburg</meta:user-defined>
    <meta:user-defined meta:name="OVERHEIDop.datumEindeReactietermijn">2026-02-10</meta:user-defined>
    <meta:user-defined meta:name="OVERHEIDop.terinzageleggingBG">https://jeleefomgeving.nl/inzien/001172773/f1b7a230-c975-44c0-acea-d071b5bf9834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99</meta:user-defined>
    <meta:user-defined meta:name="OVERHEIDop.GmbID/DC.identifier">gmb-2026-2399</meta:user-defined>
    <meta:user-defined meta:name="OVERHEIDop.versieInformatie"/>
  </office:meta>
</office:document-meta>
</file>