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middenspanningskabels tbv de verzwaring van het energienet aan Eindhovensedijk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5-2026 een omgevingsvergunning verleend. De gemeente geeft hiermee toestemming voor het aanleggen van middenspanningskabels tbv de verzwaring van het energienet aan Eindhovensedijk ongenummerd in Oirschot. Het kenmerk van de gemeente voor deze zaak is 0823781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989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9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9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8115</meta:user-defined>
    <meta:user-defined meta:name="DCTERMS.abstract">aanleggen van middenspanningskabels tbv de verzwaring van het energienet</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middenspanningskabels tbv de verzwaring van het energienet aan Eindhovensedijk ongenummerd in Oirschot.</meta:user-defined>
    <meta:user-defined meta:name="DCTERMS.W3CDTF/DCTERMS.available">2026-05-21</meta:user-defined>
    <meta:user-defined meta:name="DCTERMS.W3CDTF/OVERHEIDop.jaargang">2026</meta:user-defined>
    <meta:user-defined meta:name="OVERHEIDop.publicationIssue">239895</meta:user-defined>
    <meta:user-defined meta:name="OVERHEIDop.GmbID/DC.identifier">gmb-2026-239895</meta:user-defined>
    <meta:user-defined meta:name="OVERHEIDop.versieInformatie"/>
  </office:meta>
</office:document-meta>
</file>