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voor het vervangen van de huidige terrasoverkapping door een nieuw Pergotenda vouwdak aan Baanstraat 53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Verlengen beslistermijn aanvragen omgevingsvergunning</text:span>
            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vet">2026OV0047 Baanstraat 53 te Beverwijk, </text:span>vervangen van de huidige terrasoverkapping door een nieuw Pergotenda vouwdak, beslistermijn met 6 weken verlengd op 14 mei 2026</text:p>
              </text:list-item>
            </text:list>
            <text:p text:style-name="common-al">
            <text:span text:style-name="nadrukvet">Abonneren op bekendmakingen </text:span>
          </text:p>
            <text:p text:style-name="last-al">
            <text:span text:style-name="nadrukcur">Op </text:span>
            <text:a xlink:href="http://www.beverwijk.nl/bekendmakingen" xlink:type="simple">www.beverwijk.nl/bekendmakingen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Beverwijk, </text:span>
            <text:span text:style-name="datum">21-05-2026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burgemeester voornoemd,</text:span></text:p>
          </text:section>
          <text:section text:name="ondertekening_id1-3-2-2-3">
            <text:p><text:span text:style-name="functie">M.E. Smit</text:span></text:p>
          </text:section>
          <text:section text:name="ondertekening_id1-3-2-2-4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239893</text:span><text:line-break/><text:date style:data-style-name="dag" text:fixed="true" text:date-value="2026-05-21"/><text:line-break/><text:date style:data-style-name="jaar" text:fixed="true" text:date-value="2026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9893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9893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OV0047</meta:user-defined>
    <dc:language>nl</dc:language>
    <meta:user-defined meta:name="OVERHEIDop.locatietype/OVERHEIDop.gebiedsmarkering">Adres</meta:user-defined>
    <meta:user-defined meta:name="DC.title">Verlengen beslistermijn voor het vervangen van de huidige terrasoverkapping door een nieuw Pergotenda vouwdak aan Baanstraat 53 te Beverwijk</meta:user-defined>
    <meta:user-defined meta:name="DCTERMS.W3CDTF/DCTERMS.available">2026-05-21</meta:user-defined>
    <meta:user-defined meta:name="DCTERMS.W3CDTF/OVERHEIDop.jaargang">2026</meta:user-defined>
    <meta:user-defined meta:name="OVERHEIDop.publicationIssue">239893</meta:user-defined>
    <meta:user-defined meta:name="OVERHEIDop.GmbID/DC.identifier">gmb-2026-239893</meta:user-defined>
    <meta:user-defined meta:name="OVERHEIDop.versieInformatie"/>
  </office:meta>
</office:document-meta>
</file>