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eckerstraat 39 te Purmerend, DSO nummer 2026051800917, zaaknummer ODIJ-Z-26-1809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raven in bodem met een kwaliteit boven de interventiewaarde bodemkwaliteit op de locatie Neckerstraat 39 te Purmere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8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eckerstraat 39 te Purmerend, DSO nummer 2026051800917, zaaknummer ODIJ-Z-26-180912</meta:user-defined>
    <meta:user-defined meta:name="DCTERMS.W3CDTF/DCTERMS.available">2026-05-21</meta:user-defined>
    <meta:user-defined meta:name="DCTERMS.W3CDTF/OVERHEIDop.jaargang">2026</meta:user-defined>
    <meta:user-defined meta:name="OVERHEIDop.publicationIssue">239892</meta:user-defined>
    <meta:user-defined meta:name="OVERHEIDop.GmbID/DC.identifier">gmb-2026-239892</meta:user-defined>
    <meta:user-defined meta:name="OVERHEIDop.versieInformatie"/>
  </office:meta>
</office:document-meta>
</file>