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2 constructies voor reclame borden aan Spoorsingel ter hoogte van kvHB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5 Spoorsingel ter hoogte van kvHBC,</text:span> plaatsen 2 constructies voor reclame borden, ontvangen op 19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OV0095 </meta:user-defined>
    <dc:language>nl</dc:language>
    <meta:user-defined meta:name="OVERHEIDop.locatietype/OVERHEIDop.gebiedsmarkering">Adres</meta:user-defined>
    <meta:user-defined meta:name="DC.title">Aanvraag vergunning voor het plaatsen 2 constructies voor reclame borden aan Spoorsingel ter hoogte van kvHBC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83</meta:user-defined>
    <meta:user-defined meta:name="OVERHEIDop.GmbID/DC.identifier">gmb-2026-239883</meta:user-defined>
    <meta:user-defined meta:name="OVERHEIDop.versieInformatie"/>
  </office:meta>
</office:document-meta>
</file>