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buitenunit op het perceel Krabbenkreek 29, 3823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buitenunit op het perceel Krabbenkreek 29, 3823 JD Amersfoort</text:span>
          </text:p>
            <text:p text:style-name="common-al">De Gemeente Amersfoort heeft op 14-05-2026 een aanvraag voor een omgevingsvergunning ontvangen voor het plaatsen van een airco buitenunit op het perceel Krabbenkreek 29, 3823 JD Amersfoort, met kenmerk CLZ-000361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8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62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buitenunit op het perceel Krabbenkreek 29, 3823 JD Amersf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76</meta:user-defined>
    <meta:user-defined meta:name="OVERHEIDop.GmbID/DC.identifier">gmb-2026-239876</meta:user-defined>
    <meta:user-defined meta:name="OVERHEIDop.versieInformatie"/>
  </office:meta>
</office:document-meta>
</file>