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Battle Of The Islands op 19 juli 2026, locatie Van der Hagenstraat 23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mei 2026 een aanvraag ontvangen met zaaknummer 2026-064790 voor het evenement Battle Of The Islands op 19 juli 2026 op locatie Van der Hagenstraat 23, 2722 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8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4790</meta:user-defined>
    <meta:user-defined meta:name="DCTERMS.abstract">Battle Of The Islands (19 juli 2026)</meta:user-defined>
    <dc:language>nl</dc:language>
    <meta:user-defined meta:name="OVERHEIDop.locatietype/OVERHEIDop.gebiedsmarkering">Punt</meta:user-defined>
    <meta:user-defined meta:name="DC.title">Kennisgeving aanvraag evenementenvergunning voor het evenement Battle Of The Islands op 19 juli 2026, locatie Van der Hagenstraat 23, 2722 NT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75</meta:user-defined>
    <meta:user-defined meta:name="OVERHEIDop.GmbID/DC.identifier">gmb-2026-239875</meta:user-defined>
    <meta:user-defined meta:name="OVERHEIDop.versieInformatie"/>
  </office:meta>
</office:document-meta>
</file>