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or het uitbreiden van de recreatiebestemming met camperplaatsen, het realiseren van een opslagloods, een kiosk en sanitair gebouw, het realiseren van een inr</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uitbreiden van de recreatiebestemming met camperplaatsen, het realiseren van een opslagloods, een kiosk en sanitair gebouw, het realiseren van een inrit met parkeervoorzieningen op het adres Bredaseweg 72 a, 4861 TD Chaam, Verzoeklocatie 2025072800487 is buiten behandeling gesteld (1116723).</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3987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7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7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723</meta:user-defined>
    <meta:user-defined meta:name="DCTERMS.abstract">het uitbreiden van de recreatiebestemming met camperplaatsen, het realiseren van een opslagloods, een kiosk en sanitair gebouw, het realiseren van een inrit met parkeervoorzieningen op het adres Bredaseweg 72 a, 4861 TD Chaam, Verzoeklocatie 2025072800487</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buiten behandeling voor het uitbreiden van de recreatiebestemming met camperplaatsen, het realiseren van een opslagloods, een kiosk en sanitair gebouw, het realiseren van een inr</meta:user-defined>
    <meta:user-defined meta:name="DCTERMS.W3CDTF/DCTERMS.available">2026-05-21</meta:user-defined>
    <meta:user-defined meta:name="DCTERMS.W3CDTF/OVERHEIDop.jaargang">2026</meta:user-defined>
    <meta:user-defined meta:name="OVERHEIDop.publicationIssue">239872</meta:user-defined>
    <meta:user-defined meta:name="OVERHEIDop.GmbID/DC.identifier">gmb-2026-239872</meta:user-defined>
    <meta:user-defined meta:name="OVERHEIDop.versieInformatie"/>
  </office:meta>
</office:document-meta>
</file>