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inde 160 te Landsmeer, DSO nummer 2026051301367, zaaknummer ODIJ-Z-26-1807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toepassen van grond of baggerspecie op de locatie Noordeinde 160 te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987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7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7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inde 160 te Landsmeer, DSO nummer 2026051301367, zaaknummer ODIJ-Z-26-180765</meta:user-defined>
    <meta:user-defined meta:name="DCTERMS.W3CDTF/DCTERMS.available">2026-05-21</meta:user-defined>
    <meta:user-defined meta:name="DCTERMS.W3CDTF/OVERHEIDop.jaargang">2026</meta:user-defined>
    <meta:user-defined meta:name="OVERHEIDop.publicationIssue">239871</meta:user-defined>
    <meta:user-defined meta:name="OVERHEIDop.GmbID/DC.identifier">gmb-2026-239871</meta:user-defined>
    <meta:user-defined meta:name="OVERHEIDop.versieInformatie"/>
  </office:meta>
</office:document-meta>
</file>