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ud Avereest 58 in Balkbrug, het wijzigen van een agrarische bestemming naar een woonbestemmingen en zouden graag de bestemming / functie wijzigen naar wonen. Graag ontvangen wij een positieve principe-uitspraak van het college van burgemeester en we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ud Avereest 58 in Balkbrug</text:p>
              </text:list-item>
              <text:list-item text:style-override="id1-3-2-1-1-3-2">
                <text:number>-</text:number>
                <text:p text:style-name="al">Omschrijving: het wijzigen van een agrarische bestemming naar een woonbestemmingen en zouden graag de bestemming / functie wijzigen naar wonen. Graag ontvangen wij een positieve principe-uitspraak van het college van burgemeester en weth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513-01</text:p>
              </text:list-item>
              <text:list-item text:style-override="id1-3-2-1-1-3-6">
                <text:number>-</text:number>
                <text:p text:style-name="al">DSO-nummer: 2025123000048</text:p>
              </text:list-item>
              <text:list-item text:style-override="id1-3-2-1-1-3-7">
                <text:number>-</text:number>
                <text:p text:style-name="al">Ontvangstdatum: 30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8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513-01</meta:user-defined>
    <meta:user-defined meta:name="DCTERMS.abstract">Binnengekomen aanvraag omgevingsvergunning: Oud Avereest 58 in Balkbrug, het wijzigen van een agrarische bestemming naar een woonbestemmingen en zouden graag de bestemming / functie wijzigen naar wonen. Graag ontvangen wij een positieve principe-uitspraak van het college van burgemeester en weth</meta:user-defined>
    <dc:language>nl</dc:language>
    <meta:user-defined meta:name="OVERHEIDop.locatietype/OVERHEIDop.gebiedsmarkering">Adres</meta:user-defined>
    <meta:user-defined meta:name="DC.title">Binnengekomen aanvraag omgevingsvergunning: Oud Avereest 58 in Balkbrug, het wijzigen van een agrarische bestemming naar een woonbestemmingen en zouden graag de bestemming / functie wijzigen naar wonen. Graag ontvangen wij een positieve principe-uitspraak van het college van burgemeester en weth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87</meta:user-defined>
    <meta:user-defined meta:name="OVERHEIDop.GmbID/DC.identifier">gmb-2026-23987</meta:user-defined>
    <meta:user-defined meta:name="OVERHEIDop.versieInformatie"/>
  </office:meta>
</office:document-meta>
</file>