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en Besluit activiteiten leefomgeving, Leenderweg 197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meldingen ingevolge het Besluit activiteiten leefomgeving (Bal) zijn ontvangen.</text:p>
            <text:p text:style-name="common-al">Bedrijf: Melkveebedrijf J. Phifrons</text:p>
            <text:p text:style-name="common-al">Locatie: Leenderweg 197, Valkenswaard</text:p>
            <text:p text:style-name="common-al">Activiteit(en): MBA veehouderij</text:p>
            <text:p text:style-name="common-al">Voor: dierenverblijven, opslaan van kuilvoer of vaste bijvoermiddelen, opslaan van drijfmest, digestaat of dunne fractie in mestbassin</text:p>
            <text:p text:style-name="common-al">Datum melding: 17 februari en 21 april 2026</text:p>
            <text:p text:style-name="common-al">DSO-verzoeknummers: 20260217 00458, 20260217 00459, 20260421 0066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3297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986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297 </meta:user-defined>
    <dc:language>nl</dc:language>
    <meta:user-defined meta:name="OVERHEIDop.locatietype/OVERHEIDop.gebiedsmarkering">Adres</meta:user-defined>
    <meta:user-defined meta:name="DC.title">Gemeente Valkenswaard, meldingen Besluit activiteiten leefomgeving, Leenderweg 197, Valkenswaar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67</meta:user-defined>
    <meta:user-defined meta:name="OVERHEIDop.GmbID/DC.identifier">gmb-2026-239867</meta:user-defined>
    <meta:user-defined meta:name="OVERHEIDop.versieInformatie"/>
  </office:meta>
</office:document-meta>
</file>