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Verkeersbesluit aanpassen 30km/u zone kruising Korten Bruggert/Raadhuisstraat te Eethen</text:p>
      <text:section text:name="regeling_id1-3-2" text:style-name="regeling">
        <text:section text:name="aanhef_id1-3-2-1" text:style-name="aanhef">
          <text:section text:name="context_id1-3-2-1-1" text:style-name="context">
            <text:p text:style-name="context.al">Nummer: VB2025-045</text:p>
            <text:p text:style-name="context.al">Zaaknummer: 2025-035118</text:p>
            <text:p text:style-name="context.al">Onderwerp: Aanpassen 30km/u zone</text:p>
            <text:p text:style-name="context.al">Locatie: Eethen | Kruising Korten Bruggert/Raadhuisstraat</text:p>
            <text:p text:style-name="context.al">Type besluit: Permanent</text:p>
            <text:p text:style-name="context.al"/>
            <text:p text:style-name="context_bottom"/>
          </text:section>
          <text:p text:style-name="aanhef_wie">Burgemeester en wethouders van Altena,</text:p>
          <text:section text:name="considerans_id1-3-2-1-3" text:style-name="considerans">
            <text:p text:style-name="tussenkopcur">
            <text:span text:style-name="nadrukvet">Gelet op</text:span>
          </text:p>
            <text:p text:style-name="considerans.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nsiderans.al"/>
            <text:p text:style-name="considerans.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nsiderans.al"/>
            <text:p text:style-name="considerans.al">Artikel 15, tweede lid, van de WVW 1994 moet een verkeersbesluit worden genomen voor maatregelen op of aan de weg tot wijziging van de inrichting van de weg en voorhet aanbrengen of verwijderen van voorzieningen ter regeling van het verkeer, als de maatregelen leiden tot een beperking of uitbreiding van het aantal categorieën weggebruikers dat van een weg of weggedeelte gebruik kan maken.</text:p>
            <text:p text:style-name="considerans.al"/>
            <text:p text:style-name="tussenkopcur">
            <text:span text:style-name="nadrukvet">Grondslag</text:span>
          </text:p>
            <text:p text:style-name="considerans.al">Op de bovengenoemde weg maatregelen dienen te worden genomen, overeenkomstig hoofdstuk 1 van de WVW1994 met als doel:</text:p>
            <text:list text:style-name="id1-3-2-1-3-10">
              <text:list-item text:style-override="id1-3-2-1-3-10-1">
                <text:number>a.</text:number>
                <text:p text:style-name="al">het verzekeren van de veiligheid op de weg;</text:p>
              </text:list-item>
            </text:list>
            <text:p text:style-name="considerans.al"/>
            <text:p text:style-name="tussenkopcur">
            <text:span text:style-name="nadrukvet">Overwegende</text:span>
          </text:p>
            <text:p text:style-name="considerans.al">Overwegende dat:</text:p>
            <text:list text:style-name="id1-3-2-1-3-14">
              <text:list-item text:style-override="id1-3-2-1-3-14-1">
                <text:number>-</text:number>
                <text:p text:style-name="al">De 30km/u zone op de Raadhuisstraat begint bij de rotonde N283;</text:p>
              </text:list-item>
              <text:list-item text:style-override="id1-3-2-1-3-14-2">
                <text:number>-</text:number>
                <text:p text:style-name="al">Door de complexe verkeerssituatie de bebording 30km/u zone niet tijdig wordt opgemerkt;</text:p>
              </text:list-item>
              <text:list-item text:style-override="id1-3-2-1-3-14-3">
                <text:number>-</text:number>
                <text:p text:style-name="al"> De kruising met de Korten Bruggert niet gelijkwaardig is ingericht;</text:p>
              </text:list-item>
              <text:list-item text:style-override="id1-3-2-1-3-14-4">
                <text:number>-</text:number>
                <text:p text:style-name="al">Door het begin van de 30km/u zone te verplaatsen ten zuiden van de kruising met de Korten Bruggert wordt het begin van de 30km/u zone beter zichtbaar wordt;</text:p>
              </text:list-item>
              <text:list-item text:style-override="id1-3-2-1-3-14-5">
                <text:number>-</text:number>
                <text:p text:style-name="al">Het hierdoor ook mogelijk wordt om markering toe te voegen;</text:p>
              </text:list-item>
              <text:list-item text:style-override="id1-3-2-1-3-14-6">
                <text:number>-</text:number>
                <text:p text:style-name="al">Aan beide zijden van de Korten Bruggert de 30km/u zone beter zichtbaar wordt door het plaatsen van 30km/u bebording;</text:p>
              </text:list-item>
              <text:list-item text:style-override="id1-3-2-1-3-14-7">
                <text:number>-</text:number>
                <text:p text:style-name="al">Het doel is dat weggebruikers hun snelheid gaan aanpassen op de Raadhuisstraat en de Korten Bruggert.</text:p>
              </text:list-item>
            </text:list>
            <text:p text:style-name="considerans.al"/>
            <text:p text:style-name="tussenkopcur">
            <text:span text:style-name="nadrukvet">Mede gelet op</text:span>
          </text:p>
            <text:p text:style-name="considerans.al">Gelet op artikel 24 van het BABW is overleg gepleegd met de politie inzake de handhaafbaarheid.</text:p>
            <text:p text:style-name="considerans.al"/>
            <text:p text:style-name="considerans.al">Gelet op artikel 26 van het BABW wordt dit verkeersbesluit bekendgemaakt door op de in artikel 5 onderscheidenlijk 6 van de Bekendmakingswet bepaalde wijze, namelijk door plaatsing van het besluit in het Gemeenteblad.</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orgaande overwegingen besluiten wij:</text:p>
            <text:list text:style-name="id1-3-2-2-1-2">
              <text:list-item text:style-override="id1-3-2-2-1-2-1">
                <text:number>-</text:number>
                <text:p text:style-name="al">De bebording A0130zb ten westen van de kruising van de Korten Bruggert te plaatsen;</text:p>
              </text:list-item>
              <text:list-item text:style-override="id1-3-2-2-1-2-2">
                <text:number>-</text:number>
                <text:p text:style-name="al">De bebording A0130zb ten oosten van de kruising van de Korten Bruggert te plaatsen;</text:p>
              </text:list-item>
              <text:list-item text:style-override="id1-3-2-2-1-2-3">
                <text:number>-</text:number>
                <text:p text:style-name="al">De bebording A01 30zb volgens het RVV te verplaatsen ten zuiden van de kruising met de Raadhuisstraat;</text:p>
              </text:list-item>
              <text:list-item text:style-override="id1-3-2-2-1-2-4">
                <text:number>-</text:number>
                <text:p text:style-name="al">De verkeersmaatregelen vast te hebben gelegd op de bijbehorende situatietekening met bijlagenummer VB2025-045 van dit besluit.</text:p>
                <text:p text:style-name="al"/>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Aldus besloten te Almkerk,</text:span>
            <text:span text:style-name="datum">21 mei 2026</text:span>
          </text:p>
          </text:section>
          <text:section text:name="ondertekening_id1-3-2-3-2">
            <text:p><text:span text:style-name="deze">Namens burgemeester en wethouders van Altena,</text:span></text:p>
            <text:p><text:span text:style-name="ondertekening_naam">
            <text:span text:style-name="voornaam">ing. R.H.J. van</text:span>
            <text:span text:style-name="achternaam">Malten</text:span>
          </text:span></text:p>
            <text:p><text:span text:style-name="functie">Teammanager Ruimtelijk Beheer</text:span></text:p>
          </text:section>
        </text:section>
        <text:section text:name="bezwaarschrift_id1-3-2-4" text:style-name="bezwaarschrift">
          <text:p text:style-name="bezwaarschrift_top"/>
          <text:p text:style-name="tussenkopvetcur"/>
          <text:p text:style-name="bezwaarschrift_al">
          <text:span text:style-name="nadrukvet">Rechtsbescherming</text:span>
        </text:p>
          <text:p text:style-name="bezwaarschrift_al">Indien u het met deze beslissing niet eens bent kunt u hiertegen, op grond van de Algemene wet bestuursrecht (Awb) een schriftelijk gemotiveerd bezwaar indienen bij het collega van burgemeester en wethouders van de gemeente Altena. De termijn voor het indienen van een bezwaarschrift is zes weken en gaat in na de dag van bekendmaking van dit besluit.</text:p>
          <text:p text:style-name="bezwaarschrift_al"/>
          <text:p text:style-name="bezwaarschrift_al">Het bezwaarschrift moet ondertekend zijn en ten minste bevatten:</text:p>
          <text:p text:style-name="bezwaarschrift_al">a). naam en adres van de indiener;</text:p>
          <text:p text:style-name="bezwaarschrift_al">b). de dagtekening;</text:p>
          <text:p text:style-name="bezwaarschrift_al">c). een omschrijving van het besluit waartegen het bezwaarschrift is gericht;</text:p>
          <text:p text:style-name="bezwaarschrift_al">d). de gronden van het bezwaar;</text:p>
          <text:p text:style-name="bezwaarschrift_al">e). een handtekening van de indiener;</text:p>
          <text:p text:style-name="bezwaarschrift_al">f). indien u bezwaar maakt namens een instelling: een kopie van de statuten en ondertekening van het bezwaarschrift door alle functionarissen die volgens de statuten bevoegd zijn om de instelling in rechte te vertegenwoordigen (vaak zijn ingevolge de statuten de handtekeningen van meerdere bestuursleden noodzakelijk).</text:p>
          <text:p text:style-name="bezwaarschrift_al"/>
          <text:p text:style-name="bezwaarschrift_al">Als u over een DigiD beschikt kun u ook digitaal een bezwaarschrift indienen via <text:a xlink:href="https://loket.gemeentealtena.nl/" xlink:type="simple"/><text:a xlink:href="http://loket.gemeentealtena.nl/" xlink:type="simple">https://loket.gemeentealtena.nl/</text:a>.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text:p>
          <text:p text:style-name="bezwaarschrift_al"/>
          <text:p text:style-name="bezwaarschrift_al">Adres Voorzieningenrechter</text:p>
          <text:p text:style-name="bezwaarschrift_al">Voorzieningenrechter Rechtbank Zeeland-West-Brabant</text:p>
          <text:p text:style-name="bezwaarschrift_al">Postbus 90006</text:p>
          <text:p text:style-name="bezwaarschrift_al">4800 PA BREDA</text:p>
          <text:p text:style-name="bezwaarschrift_al"/>
          <text:p text:style-name="bezwaarschrift_al">Voor meer informatie kunt u terecht op de website van de gemeente Altena: <text:a xlink:href="http://www.gemeentealtena.nl/" xlink:type="simple">www.gemeentealtena.nl</text:a> of van de Rechtbank Zeeland-West-Brabant:</text:p>
          <text:p text:style-name="bezwaarschrift_al">
          <text:a xlink:href="http://www.rechtspraak.nl/" xlink:type="simple">www.rechtspraak.nl.</text:a>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986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6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6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Aanpassen 30km/u zone - Kruising Korten Bruggert/Raadhui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35118</meta:user-defined>
    <meta:user-defined meta:name="OVERHEIDop.verkeersbordcode">A01z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passen 30km/u zone kruising Korten Bruggert/Raadhuisstraat te Eethen</meta:user-defined>
    <meta:user-defined meta:name="DCTERMS.W3CDTF/DCTERMS.available">2026-05-21</meta:user-defined>
    <meta:user-defined meta:name="OVERHEIDop.externeBijlage">Situatietekening|exb-2026-17731</meta:user-defined>
    <meta:user-defined meta:name="DCTERMS.W3CDTF/OVERHEIDop.jaargang">2026</meta:user-defined>
    <meta:user-defined meta:name="OVERHEIDop.publicationIssue">239863</meta:user-defined>
    <meta:user-defined meta:name="OVERHEIDop.GmbID/DC.identifier">gmb-2026-239863</meta:user-defined>
    <meta:user-defined meta:name="OVERHEIDop.versieInformatie"/>
  </office:meta>
</office:document-meta>
</file>