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uslandstraat 115-117 te Haarlem, DSO nummer 2026051302079, zaaknummer ODIJ-Z-26-1807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Ruslandstraat 115-117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85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5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5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uslandstraat 115-117 te Haarlem, DSO nummer 2026051302079, zaaknummer ODIJ-Z-26-180784</meta:user-defined>
    <meta:user-defined meta:name="DCTERMS.W3CDTF/DCTERMS.available">2026-05-21</meta:user-defined>
    <meta:user-defined meta:name="DCTERMS.W3CDTF/OVERHEIDop.jaargang">2026</meta:user-defined>
    <meta:user-defined meta:name="OVERHEIDop.publicationIssue">239859</meta:user-defined>
    <meta:user-defined meta:name="OVERHEIDop.GmbID/DC.identifier">gmb-2026-239859</meta:user-defined>
    <meta:user-defined meta:name="OVERHEIDop.versieInformatie"/>
  </office:meta>
</office:document-meta>
</file>