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ppelaar 62 Tijdelijk gebruik gemeentegrond plaatsen bouwcontainer  aan Appelaar 62, 4907 K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ppelaar 62, 4907 KG Oosterhout,</text:span> Appelaar 62 Tijdelijk gebruik gemeentegrond plaatsen bouwcontainer  (1097662 ontvangen 18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66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985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662</meta:user-defined>
    <dc:language>nl</dc:language>
    <meta:user-defined meta:name="OVERHEIDop.locatietype/OVERHEIDop.gebiedsmarkering">Punt</meta:user-defined>
    <meta:user-defined meta:name="DC.title">Aanvraag vergunning voor Appelaar 62 Tijdelijk gebruik gemeentegrond plaatsen bouwcontainer  aan Appelaar 62, 4907 KG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9858</meta:user-defined>
    <meta:user-defined meta:name="OVERHEIDop.GmbID/DC.identifier">gmb-2026-239858</meta:user-defined>
    <meta:user-defined meta:name="OVERHEIDop.versieInformatie"/>
  </office:meta>
</office:document-meta>
</file>