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Tilburg - Ambtshalve Besluit Maatwerkvoorschriften -  Omgevingsplan - Aannemingsbedrijf Van der Zanden Moergestel B.V. - Pijlijserstraat e.o., Til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ambtshalve op grond van het omgevingsplan besluiten maatwerkvoorschrift op te leggen.</text:p>
            <text:p text:style-name="common-al">
            <text:span text:style-name="nadrukvet">Bedrijf: </text:span>Aannemingsbedrijf Van der Zanden Moergestel B.V.</text:p>
            <text:p text:style-name="common-al">
            <text:span text:style-name="nadrukvet">Locatie:</text:span> Pijlijserstraat e.o., Tilburg</text:p>
            <text:p text:style-name="common-al">
            <text:span text:style-name="nadrukvet">Voor:</text:span> lozing grondwateronttrekking</text:p>
            <text:p text:style-name="common-al">
            <text:span text:style-name="nadrukvet">Aanvraagdatum: </text:span>7 mei 2026</text:p>
            <text:p text:style-name="common-al">
            <text:span text:style-name="nadrukvet">DSO-kenmerk:</text:span> 2026050700738</text:p>
            <text:p text:style-name="common-al">
            <text:span text:style-name="nadrukvet">Zaaknummer:</text:span> Z2026-00014418</text:p>
            <text:p text:style-name="common-al">
            <text:span text:style-name="nadrukvet">Verzenddatum besluit:</text:span> 19 me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9 mei 2026. De schriftelijke bezwaren moeten worden gericht en worden toegezonden aan de burgemeester en wethouders van de gemeente Tilburg.</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1441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985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5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5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14418</meta:user-defined>
    <meta:user-defined meta:name="DCTERMS.abstract">Gemeente Tilburg heeft een besluit genomen in het kader van de Omgevingswet over een aanvraag voor een Maatwerkvoorschrift voor de locatie Pijlijserstraat e.o., Tilburg .</meta:user-defined>
    <dc:language>nl</dc:language>
    <meta:user-defined meta:name="OVERHEIDop.locatietype/OVERHEIDop.gebiedsmarkering">Punt</meta:user-defined>
    <meta:user-defined meta:name="OVERHEIDop.locatietype/OVERHEIDop.gebiedsmarkering">Vlak</meta:user-defined>
    <meta:user-defined meta:name="DC.title">Gemeente Tilburg - Ambtshalve Besluit Maatwerkvoorschriften -  Omgevingsplan - Aannemingsbedrijf Van der Zanden Moergestel B.V. - Pijlijserstraat e.o., Tilburg</meta:user-defined>
    <meta:user-defined meta:name="OVERHEIDop.datumEindeReactietermijn">2026-07-01</meta:user-defined>
    <meta:user-defined meta:name="OVERHEIDop.terinzageleggingBG">https://jeleefomgeving.nl/inzien/852256450/318a9366-eebd-4fa3-a9db-6b6b8718624d</meta:user-defined>
    <meta:user-defined meta:name="DCTERMS.W3CDTF/DCTERMS.available">2026-05-21</meta:user-defined>
    <meta:user-defined meta:name="DCTERMS.W3CDTF/OVERHEIDop.jaargang">2026</meta:user-defined>
    <meta:user-defined meta:name="OVERHEIDop.publicationIssue">239856</meta:user-defined>
    <meta:user-defined meta:name="OVERHEIDop.GmbID/DC.identifier">gmb-2026-239856</meta:user-defined>
    <meta:user-defined meta:name="OVERHEIDop.versieInformatie"/>
  </office:meta>
</office:document-meta>
</file>