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ntenkamp Op ‘t Rindjen 2026 van 3 tot en met 8 juli 2026 aan Christinastraat en Emmastraa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Op ‘t Rindjen 2026</text:p>
            <text:p text:style-name="common-al">Datum en locatie: 3 t/m 8 juli 2026, Christinastraat en Emmastraat op Urk</text:p>
            <text:p text:style-name="common-al">Datum verzending:  1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398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Tentenkamp Op ‘t Rindjen 2026 van 3 tot en met 8 juli 2026 aan Christinastraat en Emmastraat te U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853</meta:user-defined>
    <meta:user-defined meta:name="OVERHEIDop.GmbID/DC.identifier">gmb-2026-239853</meta:user-defined>
    <meta:user-defined meta:name="OVERHEIDop.versieInformatie"/>
  </office:meta>
</office:document-meta>
</file>