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Landgoed de Paltz 2 3768MZ Soest, restaureren, verbouw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6 besloten om de beslistermijn voor de aanvraag met zaaknummer 1386358 voor een omgevingsvergunning voor het restaureren, verbouwen en verduurzamen van het pand op locatie Landgoed de Paltz 2 3768MZ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technisch)</text:p>
              </text:list-item>
              <text:list-item text:style-override="id1-3-2-1-1-3-2">
                <text:number>-</text:number>
                <text:p text:style-name="al"/>
                <text:p text:style-name="al">Bouwactiviteit (omgevingsplan)</text:p>
              </text:list-item>
              <text:list-item text:style-override="id1-3-2-1-1-3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358</meta:user-defined>
    <meta:user-defined meta:name="DCTERMS.abstract">restaureren, verbouwen en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andgoed de Paltz 2 3768MZ Soest, restaureren, verbouwen en verduurzamen van het p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52</meta:user-defined>
    <meta:user-defined meta:name="OVERHEIDop.GmbID/DC.identifier">gmb-2026-239852</meta:user-defined>
    <meta:user-defined meta:name="OVERHEIDop.versieInformatie"/>
  </office:meta>
</office:document-meta>
</file>