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rtdag met afsluitend een feest op 5 juni 2026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melding incidentele festiviteit ontvangen voor de locatie Jan Tooroplaan 46, 1182AE Amstelveen. De melding is geregistreerd onder zaaknummer Z2026-00004843. De melding betreft Sportdag met afsluitend een feest op 5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8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843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Sportdag met afsluitend een feest op 5 juni 2026, Jan Tooroplaan 46, 1182AE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49</meta:user-defined>
    <meta:user-defined meta:name="OVERHEIDop.GmbID/DC.identifier">gmb-2026-239849</meta:user-defined>
    <meta:user-defined meta:name="OVERHEIDop.versieInformatie"/>
  </office:meta>
</office:document-meta>
</file>