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horst 54, 9932L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ei 2026 een besluit genomen op de aanvraag met zaaknummer Z2026-00002515 voor het verbreden van een uitweg op de locatie Valkenhorst 54, 9932LR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8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515</meta:user-defined>
    <meta:user-defined meta:name="DCTERMS.abstract">19 mei 2026 verleend voor het verbreden van een uitweg op de locatie Valkenhorst 54, 9932LR Delfzijl.</meta:user-defined>
    <dc:language>nl</dc:language>
    <meta:user-defined meta:name="OVERHEIDop.locatietype/OVERHEIDop.gebiedsmarkering">Vlak</meta:user-defined>
    <meta:user-defined meta:name="DC.title">Kennisgeving besluit op aanvraag omgevingsvergunning Valkenhorst 54, 9932LR Delfzij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846</meta:user-defined>
    <meta:user-defined meta:name="OVERHEIDop.GmbID/DC.identifier">gmb-2026-239846</meta:user-defined>
    <meta:user-defined meta:name="OVERHEIDop.versieInformatie"/>
  </office:meta>
</office:document-meta>
</file>