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rnse Jaagweg 8, Beets 47 e.o. te Beets, DSO nummer 2026051200442, zaaknummer ODIJ-Z-26-1806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Hoornse Jaagweg 8, Beets 47 e.o. te Beets.</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98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rnse Jaagweg 8, Beets 47 e.o. te Beets, DSO nummer 2026051200442, zaaknummer ODIJ-Z-26-180648</meta:user-defined>
    <meta:user-defined meta:name="DCTERMS.W3CDTF/DCTERMS.available">2026-05-21</meta:user-defined>
    <meta:user-defined meta:name="DCTERMS.W3CDTF/OVERHEIDop.jaargang">2026</meta:user-defined>
    <meta:user-defined meta:name="OVERHEIDop.publicationIssue">239844</meta:user-defined>
    <meta:user-defined meta:name="OVERHEIDop.GmbID/DC.identifier">gmb-2026-239844</meta:user-defined>
    <meta:user-defined meta:name="OVERHEIDop.versieInformatie"/>
  </office:meta>
</office:document-meta>
</file>