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14 woningen, Alphenseweg 19, 5 en 23, 5111 NA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2-05-2026 een aanvraag omgevingsvergunning hebben ontvangen voor het bouwen van 14 woningen op het adres Alphenseweg 19 en 23, 5111 NA Baarle-Nassau (114517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84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4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4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1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14 woningen, Alphenseweg 19, 5 en 23, 5111 NA Baarle-Nassau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843</meta:user-defined>
    <meta:user-defined meta:name="OVERHEIDop.GmbID/DC.identifier">gmb-2026-239843</meta:user-defined>
    <meta:user-defined meta:name="OVERHEIDop.versieInformatie"/>
  </office:meta>
</office:document-meta>
</file>