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hof 8, 2583 SZ 's-Gravenhage, Zeezwaluwhof 12, 258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2 daken van bestaande schuren staande in de tuin van de percelen Zeezwaluwhof 8 en 12</text:p>
            <text:p text:style-name="common-al"/>
            <text:p text:style-name="common-al">Ons kenmerk: VTH2026-549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hof 8, 2583 SZ 's-Gravenhage, Zeezwaluwhof 12, 2583 SZ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94</meta:user-defined>
    <meta:user-defined meta:name="DCTERMS.abstract">het vervangen van 2 daken van bestaande schuren staande in de tuin van de percelen Zeezwaluwhof 8 en 12</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Zeezwaluwhof 8, 2583 SZ 's-Gravenhage, Zeezwaluwhof 12, 2583 SZ 's-Gravenhage</meta:user-defined>
    <meta:user-defined meta:name="OVERHEIDop.datumEindeReactietermijn">2026-07-01</meta:user-defined>
    <meta:user-defined meta:name="OVERHEIDop.terinzageleggingBG">https://www.digitale-inzage.nl/Den%20Haag/dossier/N-Sv1sHgMEywfi5FLcm3VA</meta:user-defined>
    <meta:user-defined meta:name="DCTERMS.W3CDTF/DCTERMS.available">2026-05-21</meta:user-defined>
    <meta:user-defined meta:name="DCTERMS.W3CDTF/OVERHEIDop.jaargang">2026</meta:user-defined>
    <meta:user-defined meta:name="OVERHEIDop.publicationIssue">239841</meta:user-defined>
    <meta:user-defined meta:name="OVERHEIDop.GmbID/DC.identifier">gmb-2026-239841</meta:user-defined>
    <meta:user-defined meta:name="OVERHEIDop.versieInformatie"/>
  </office:meta>
</office:document-meta>
</file>