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in-/uitrit bij de woning aan de kant van de Middenweg, Balistraat 59 1782C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listraat 59 1782CJ Den Helder, aanleggen van een in-/uitrit bij de woning aan de kant van de Middenweg</text:p>
            <text:p text:style-name="common-al">Datum ontvangst: 19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8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5-0069</meta:user-defined>
    <meta:user-defined meta:name="DCTERMS.abstract">aanleggen van een in-/uitrit bij de woning aan de kant van de Midden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in-/uitrit bij de woning aan de kant van de Middenweg, Balistraat 59 1782CJ Den Held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37</meta:user-defined>
    <meta:user-defined meta:name="OVERHEIDop.GmbID/DC.identifier">gmb-2026-239837</meta:user-defined>
    <meta:user-defined meta:name="OVERHEIDop.versieInformatie"/>
  </office:meta>
</office:document-meta>
</file>