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oosendaal – ontwerpbeschikking omgevingsvergunning – Sakko Commercial B.V. - Plantagebaan 170, 4725AE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de volgende omgevingsvergunning te verlenen:</text:p>
            <text:p text:style-name="common-al">
            <text:span text:style-name="nadrukvet">Bedrijf:</text:span> Sakko Commercial B.V.</text:p>
            <text:p text:style-name="common-al">
            <text:span text:style-name="nadrukvet">Locatie:</text:span> Plantagebaan 170, 4725AE Wouwse Plantage</text:p>
            <text:p text:style-name="common-al">
            <text:span text:style-name="nadrukvet">Activiteit: </text:span>milieubelastende activiteit</text:p>
            <text:list text:style-name="id1-3-2-1-1-6">
              <text:list-item text:style-override="id1-3-2-1-1-6-1">
                <text:number>•</text:number>
                <text:p text:style-name="al">milieubelastende activiteit</text:p>
              </text:list-item>
            </text:list>
            <text:p text:style-name="common-al">
            <text:span text:style-name="nadrukvet">Voor: </text:span>het veranderen van een benzinestation:</text:p>
            <text:p text:style-name="common-al">-Veranderen van de inrichtingsgrens (garagebedrijf behoort niet meer tot de inrichting). De inrichting bestaat alleen nog uit het tankstation;</text:p>
            <text:p text:style-name="common-al">-Beëindigen van de mogelijkheid voor bemand afleveren vloeibare brandstoffen;</text:p>
            <text:p text:style-name="common-al">-Beëindigen van het afleveren van LPG aan motorvoertuigen voor het wegverkeer.</text:p>
            <text:p text:style-name="common-al">
            <text:span text:style-name="nadrukvet">Aanvraagdatum:</text:span> 8 mei 2023</text:p>
            <text:p text:style-name="common-al">OLO 7783535</text:p>
            <text:p text:style-name="common-al">
            <text:span text:style-name="nadrukvet">Zaaknummer:</text:span> 2023-024523</text:p>
            <text:p text:style-name="common-al">
            <text:span text:style-name="nadrukvet">Stukken inzien en zienswijzen geven</text:span>
          </text:p>
            <text:p text:style-name="common-al">De aanvraag, de ontwerp beschikking en de bijbehorende stukken liggen vanaf [startdatum inzagetermijn] tot en met [einddatum inzagetermijn] ter inzage bij de gemeente Roosendaal. Voor locatie, tijdstippen en dagen waarop u de stukken in kunt zien, verwijzen wij naar de website van de gemeente. [let op bij gecoördineerde aanvraag wellicht ook inzage bevoegd gezag wateractiviteit]</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einddatum inzagetermijn].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 [let op bij gecoördineerde aanvraag wellicht ook zienswijze in te dienen bij bevoegd gezag wateractiviteit]</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2023-02452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8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24523</meta:user-defined>
    <meta:user-defined meta:name="DCTERMS.abstract">Gemeente Roosendaal heeft een ontwerpbesluit genomen in het kader van de Omgevingswet over een aanvraag voor een omgevingsvergunning voor de locatie Plantagebaan 170, 4725AE Wouwse Plantage.</meta:user-defined>
    <dc:language>nl</dc:language>
    <meta:user-defined meta:name="OVERHEIDop.locatietype/OVERHEIDop.gebiedsmarkering">Punt</meta:user-defined>
    <meta:user-defined meta:name="DC.title">Gemeente Roosendaal – ontwerpbeschikking omgevingsvergunning – Sakko Commercial B.V. - Plantagebaan 170, 4725AE Wouwse Plantage</meta:user-defined>
    <meta:user-defined meta:name="OVERHEIDop.datumEindeReactietermijn">2026-07-02</meta:user-defined>
    <meta:user-defined meta:name="OVERHEIDop.terinzageleggingBG">https://jeleefomgeving.nl/inzien/852256450/53a99145-41c4-4a19-85a1-5a140606d1b6</meta:user-defined>
    <meta:user-defined meta:name="DCTERMS.W3CDTF/DCTERMS.available">2026-05-21</meta:user-defined>
    <meta:user-defined meta:name="DCTERMS.W3CDTF/OVERHEIDop.jaargang">2026</meta:user-defined>
    <meta:user-defined meta:name="OVERHEIDop.publicationIssue">239835</meta:user-defined>
    <meta:user-defined meta:name="OVERHEIDop.GmbID/DC.identifier">gmb-2026-239835</meta:user-defined>
    <meta:user-defined meta:name="OVERHEIDop.versieInformatie"/>
  </office:meta>
</office:document-meta>
</file>