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mmerdijk 16, Diemen - Verplaatsen en in werking hebben shredderinstallatie voor verkleinen bedrijfsafval en wijzigen opslaglocatie van biologisch afbreekbaar keuken- en kantineafval en AEEA - Recycling Diem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en in werking hebben van een shredderinstallatie voor het verkleinen van bedrijfsafval, alsmede het wijzigen van de opslaglocatie van biologisch afbreekbaar keuken- en kantineafval en AEEA (van binnen naar buiten).</text:p>
            <text:p text:style-name="common-al">Aanvrager: Recycling Diemen B.V.</text:p>
            <text:p text:style-name="common-al">Zaaknummer: OD2026-0024196</text:p>
            <text:p text:style-name="common-al">DSO nummer: 2026040900389</text:p>
            <text:p text:style-name="common-al">Ontvangstdatum aanvraag: 09-04-2026</text:p>
            <text:p text:style-name="common-al">Namens: Gemeente Diem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98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4196</meta:user-defined>
    <meta:user-defined meta:name="DCTERMS.abstract">het verkleinen van bedrijfsafval met een shredderinstallatie en het buiten opslaan van een overeenkomstige stroom die nu vergund 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mmerdijk 16, Diemen - Verplaatsen en in werking hebben shredderinstallatie voor verkleinen bedrijfsafval en wijzigen opslaglocatie van biologisch afbreekbaar keuken- en kantineafval en AEEA - Recycling Diemen B.V.</meta:user-defined>
    <meta:user-defined meta:name="DCTERMS.W3CDTF/DCTERMS.available">2026-05-21</meta:user-defined>
    <meta:user-defined meta:name="DCTERMS.W3CDTF/OVERHEIDop.jaargang">2026</meta:user-defined>
    <meta:user-defined meta:name="OVERHEIDop.publicationIssue">239832</meta:user-defined>
    <meta:user-defined meta:name="OVERHEIDop.GmbID/DC.identifier">gmb-2026-239832</meta:user-defined>
    <meta:user-defined meta:name="OVERHEIDop.versieInformatie"/>
  </office:meta>
</office:document-meta>
</file>