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, Korte Kerkstraat 9 3764DA Soest, verhogen van de n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05-2026 besloten om de beslistermijn voor de aanvraag met zaaknummer 1386472 voor een omgevingsvergunning voor het verhogen van de nok op locatie Korte Kerkstraat 9 3764DA Soest te verlengen voor een periode van maximaal 6 weken.</text:p>
            <text:p text:style-name="common-al">De aanvraag heeft betrekking op de volgende activiteit(en):</text:p>
            <text:list text:style-name="id1-3-2-1-1-3">
              <text:list-item text:style-override="id1-3-2-1-1-3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soest.nl/contact of telefoonnummer (035) 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39830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83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83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6472</meta:user-defined>
    <meta:user-defined meta:name="DCTERMS.abstract">verhogen van de no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Korte Kerkstraat 9 3764DA Soest, verhogen van de nok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830</meta:user-defined>
    <meta:user-defined meta:name="OVERHEIDop.GmbID/DC.identifier">gmb-2026-239830</meta:user-defined>
    <meta:user-defined meta:name="OVERHEIDop.versieInformatie"/>
  </office:meta>
</office:document-meta>
</file>