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E 4, 9828 TA Oostwold, Leek (LEE01) B 3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mei 2026 een besluit genomen op de aanvraag met zaaknummer 2026190826 voor het kappen van een boom op locatie E 4, 9828 TA Oostwold, Leek (LEE01) B 3536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982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2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2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9082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een boom - E 4, 9828 TA Oostwold, Leek (LEE01) B 353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27</meta:user-defined>
    <meta:user-defined meta:name="OVERHEIDop.GmbID/DC.identifier">gmb-2026-239827</meta:user-defined>
    <meta:user-defined meta:name="OVERHEIDop.versieInformatie"/>
  </office:meta>
</office:document-meta>
</file>