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olwijkstraat 23-1 1059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middel van het maken van een muurdoorbraak op de eerste verdieping met behoud van bestemming tot één woning</text:p>
            <text:p text:style-name="common-al">Besluit: verleend</text:p>
            <text:p text:style-name="common-al">Besluit verzonden op: 19-05-2026</text:p>
            <text:p text:style-name="common-al">Zaakadres: Stolwijkstraat 23-1 1059XS Amsterdam</text:p>
            <text:p text:style-name="common-al">Zaaknummer: Z2026-014242</text:p>
            <text:p text:style-name="common-al">DSO-nummer: 20260330004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2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82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242</meta:user-defined>
    <meta:user-defined meta:name="DCTERMS.abstract">veranderen van de indeling door middel van het maken van een muurdoorbraak op de eerste verdieping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olwijkstraat 23-1 1059XS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25</meta:user-defined>
    <meta:user-defined meta:name="OVERHEIDop.GmbID/DC.identifier">gmb-2026-239825</meta:user-defined>
    <meta:user-defined meta:name="OVERHEIDop.versieInformatie"/>
  </office:meta>
</office:document-meta>
</file>