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dakkapel aan de voorzijde van de woning op de locatie van der Ploegstraat 81 in Heemskerk, zaaknummer ODIJ-Z-26-17905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realiseren van een dakkapel aan de voorzijde van de woning op de locatie van der Ploegstraat 81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982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2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2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dakkapel aan de voorzijde van de woning op de locatie van der Ploegstraat 81 in Heemskerk, zaaknummer ODIJ-Z-26-179055</meta:user-defined>
    <meta:user-defined meta:name="DCTERMS.W3CDTF/DCTERMS.available">2026-05-21</meta:user-defined>
    <meta:user-defined meta:name="DCTERMS.W3CDTF/OVERHEIDop.jaargang">2026</meta:user-defined>
    <meta:user-defined meta:name="OVERHEIDop.publicationIssue">239824</meta:user-defined>
    <meta:user-defined meta:name="OVERHEIDop.GmbID/DC.identifier">gmb-2026-239824</meta:user-defined>
    <meta:user-defined meta:name="OVERHEIDop.versieInformatie"/>
  </office:meta>
</office:document-meta>
</file>