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woning in een horecagelegenheid (lunchroom), Heechein 28, 8491 EM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woning in een horecagelegenheid (lunchroom) op het perceel Heechein 28, 8491 EM Akkrum (18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982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26.556367</meta:user-defined>
    <dc:language>nl</dc:language>
    <meta:user-defined meta:name="OVERHEIDop.locatietype/OVERHEIDop.gebiedsmarkering">Punt</meta:user-defined>
    <meta:user-defined meta:name="DC.title">AANVRAAG OMGEVINGSVERGUNNING, gedeeltelijk veranderen van een woning in een horecagelegenheid (lunchroom), Heechein 28, 8491 EM Akkru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822</meta:user-defined>
    <meta:user-defined meta:name="OVERHEIDop.GmbID/DC.identifier">gmb-2026-239822</meta:user-defined>
    <meta:user-defined meta:name="OVERHEIDop.versieInformatie"/>
  </office:meta>
</office:document-meta>
</file>