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chuurwoning aan de It Konvint 49 (Barrahûs Fase 2 - Kavel 78) te Leeuwarden (OV-2026-0370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schuurwoning aan de It Konvint 49 (Barrahûs Fase 2 - Kavel 78) te Leeuwarden. Bij ons geregistreerd onder kenmerk: OV-2026-037076. De verzenddatum van de omgevingsvergunning is 19-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82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2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2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76</meta:user-defined>
    <dc:language>nl</dc:language>
    <meta:user-defined meta:name="OVERHEIDop.locatietype/OVERHEIDop.gebiedsmarkering">Vlak</meta:user-defined>
    <meta:user-defined meta:name="DC.title">Verleende omgevingsvergunning voor het realiseren van een schuurwoning aan de It Konvint 49 (Barrahûs Fase 2 - Kavel 78) te Leeuwarden (OV-2026-037076)</meta:user-defined>
    <meta:user-defined meta:name="DCTERMS.W3CDTF/DCTERMS.available">2026-05-21</meta:user-defined>
    <meta:user-defined meta:name="DCTERMS.W3CDTF/OVERHEIDop.jaargang">2026</meta:user-defined>
    <meta:user-defined meta:name="OVERHEIDop.publicationIssue">239821</meta:user-defined>
    <meta:user-defined meta:name="OVERHEIDop.GmbID/DC.identifier">gmb-2026-239821</meta:user-defined>
    <meta:user-defined meta:name="OVERHEIDop.versieInformatie"/>
  </office:meta>
</office:document-meta>
</file>