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omgevingsvergunning voor het verwijderen van bomen ten behoeve van het realiseren van een ongelijkvloerse kruising tussen de Binderendreef en het spoor op de locatie Binderendreef (ongenummerd). De exacte locaties zijn te vinden in de bijlagen. De zaak is geregistreerd onder nummer HZ-2025-1598. De vergunning is Verleend. Het besluit gaat over de activiteit:</text:p>
            <text:p text:style-name="common-al">Omgevingsplanactiviteit (kap).</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9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98</meta:user-defined>
    <meta:user-defined meta:name="DCTERMS.abstract">Het verwijderen van bomen ten behoeve van het realiseren van een ongelijkvloerse kruising tussen de Binderendreef en het spoo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meta:user-defined>
    <meta:user-defined meta:name="DCTERMS.W3CDTF/DCTERMS.available">2026-01-20</meta:user-defined>
    <meta:user-defined meta:name="DCTERMS.W3CDTF/OVERHEIDop.jaargang">2026</meta:user-defined>
    <meta:user-defined meta:name="OVERHEIDop.externeBijlage">Besluit omgevingsvergunning incl. adviesformuli...|exb-2026-1846</meta:user-defined>
    <meta:user-defined meta:name="OVERHEIDop.externeBijlage">R-550050 Te verwijderen bomen.pdf (geanonimiseerd)|exb-2026-1847</meta:user-defined>
    <meta:user-defined meta:name="OVERHEIDop.publicationIssue">23982</meta:user-defined>
    <meta:user-defined meta:name="OVERHEIDop.GmbID/DC.identifier">gmb-2026-23982</meta:user-defined>
    <meta:user-defined meta:name="OVERHEIDop.versieInformatie"/>
  </office:meta>
</office:document-meta>
</file>