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k Menterne en de Elzen nabij Menterne 23 (9945RA)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ei 2026 een besluit genomen op de aanvraag met zaaknummer Z2026-00002241 voor het realiseren van tijdelijke huisvesting en een restaurant op de locatie Hoek Menterne en de Elzen nabij Menterne 23 (9945RA) t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8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41</meta:user-defined>
    <meta:user-defined meta:name="DCTERMS.abstract">19 mei 2026 verleend voor het realiseren van tijdelijke huisvesting en een restaurant op de locatie Hoek Menterne en de Elzen nabij Menterne 23 (9945RA) te Wagenborgen.</meta:user-defined>
    <dc:language>nl</dc:language>
    <meta:user-defined meta:name="OVERHEIDop.locatietype/OVERHEIDop.gebiedsmarkering">Vlak</meta:user-defined>
    <meta:user-defined meta:name="DC.title">Kennisgeving besluit op aanvraag omgevingsvergunning Hoek Menterne en de Elzen nabij Menterne 23 (9945RA) te Wagenbor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817</meta:user-defined>
    <meta:user-defined meta:name="OVERHEIDop.GmbID/DC.identifier">gmb-2026-239817</meta:user-defined>
    <meta:user-defined meta:name="OVERHEIDop.versieInformatie"/>
  </office:meta>
</office:document-meta>
</file>